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4d77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64d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4"><text:span text:style-name="T6">S</text:span>u preocupación y repudio por los delitos contra la integridad sexual y múltiples tipos de violencia de género hacia una mujer perteneciente al Servicio Penitenciario Provincial, que habría cometido personal de la misma fuerza y que al momento del abuso sexual tanto la víctima como los agresores brindaban servicios en el Instituto Correccional de Coronda. Asimismo, insta al Poder Ejecutivo a que tome las medidas precautorias y disciplinarias pertinentes con los probables autores del delito, active los mecanismos de acompañamiento y protección a <text:span text:style-name="T6">la</text:span> víctima e intervenga en forma debida par<text:span text:style-name="T6">a</text:span> que quede sin <text:span text:style-name="T6">efecto su cesantía restituyéndola a su cargo.</text:span></text:p>
      <text:p text:style-name="P4"/>
      <text:p text:style-name="P3"><text:span text:style-name="T1">SALA DE SESIONES</text:span><text:span text:style-name="T2">, </text:span><text:span text:style-name="T4">7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8T11:41:52.333142199</dc:date>
    <meta:print-date>2016-08-24T11:15:00</meta:print-date>
    <meta:editing-cycles>45</meta:editing-cycles>
    <meta:editing-duration>PT1H4M32S</meta:editing-duration>
    <meta:generator>LibreOffice/6.2.8.2$Linux_X86_64 LibreOffice_project/20$Build-2</meta:generator>
    <meta:document-statistic meta:table-count="0" meta:image-count="1" meta:object-count="0" meta:page-count="1" meta:paragraph-count="6" meta:word-count="132" meta:character-count="833" meta:non-whitespace-character-count="683"/>
  </office:meta>
</office:document-meta>
</file>